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Elephant" svg:font-family="Elepha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center" style:justify-single-word="false"/>
      <style:text-properties style:text-underline-style="solid" style:text-underline-width="auto" style:text-underline-color="font-color"/>
    </style:style>
    <style:style style:name="P5" style:family="paragraph" style:parent-style-name="Standard">
      <style:paragraph-properties fo:text-align="center" style:justify-single-word="false"/>
      <style:text-properties fo:font-size="15pt" style:font-size-asian="15pt" style:font-size-complex="15pt"/>
    </style:style>
    <style:style style:name="P6" style:family="paragraph" style:parent-style-name="Standard">
      <style:paragraph-properties fo:text-align="center" style:justify-single-word="false"/>
      <style:text-properties fo:color="#009900" fo:font-weight="bold" style:font-weight-asian="bold"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text-properties fo:color="#ff0000" style:font-name="Elephant" fo:font-size="26pt" fo:font-style="normal" fo:background-color="#ffffff" style:font-size-asian="26pt" style:font-style-asian="normal" style:font-size-complex="26pt" style:font-style-complex="normal"/>
    </style:style>
    <style:style style:name="P9"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10" style:family="paragraph" style:parent-style-name="Standard" style:list-style-name="L1">
      <style:paragraph-properties fo:text-align="start" style:justify-single-word="false"/>
      <style:text-properties fo:font-style="italic" fo:font-weight="bold" style:font-style-asian="italic" style:font-weight-asian="bold" style:font-style-complex="italic" style:font-weight-complex="bold"/>
    </style:style>
    <style:style style:name="P11" style:family="paragraph">
      <style:paragraph-properties fo:text-align="center"/>
    </style:style>
    <style:style style:name="P12" style:family="paragraph">
      <style:paragraph-properties fo:text-align="center"/>
      <style:text-properties fo:font-size="26pt" fo:font-weight="bold" style:font-size-asian="26pt" style:font-weight-asian="bold" style:font-size-complex="26pt"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6pt" fo:font-weight="bold" style:font-size-asian="26pt" style:font-weight-asian="bold" style:font-size-complex="26pt" style:font-weight-complex="bol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212cm" svg:stroke-color="#000000" draw:marker-start-width="0.67cm" draw:marker-end-width="0.67cm" draw:textarea-horizontal-align="center" draw:textarea-vertical-align="middle" fo:padding-top="0.106cm" fo:padding-bottom="0.106cm" fo:padding-left="0.106cm" fo:padding-right="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00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cc00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3333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U.S.Primiero sez. Slittino organizza </text:p>
      <text:p text:style-name="P6"/>
      <text:p text:style-name="P8">NA SLITADA IN COMPAGNIA</text:p>
      <text:p text:style-name="P4">Tonadico (loc. Zocchet)</text:p>
      <text:p text:style-name="P4"/>
      <text:p text:style-name="P3">Sabato 25 Febbraio 2017</text:p>
      <text:p text:style-name="P5">Gara aperta a slittini normali e sportivi</text:p>
      <text:p text:style-name="P5"/>
      <text:p text:style-name="P3">Inizio gara ore 18.00</text:p>
      <text:p text:style-name="P3"/>
      <text:p text:style-name="P1">Allenamento Venerdì 24.02.2017 ore 18.00-20.00</text:p>
      <text:p text:style-name="P1"><text:s text:c="25"/>Sabato 25.02.2017 ore 18.00 -19.00 <text:s/></text:p>
      <text:p text:style-name="P1"/>
      <text:p text:style-name="P1">Iscrizioni entro sabato 25.02.2017 ore 17.45 in campo gara oppure </text:p>
      <text:p text:style-name="P1">Alimentari Gaio a Ormanico</text:p>
      <text:p text:style-name="P1"/>
      <text:p text:style-name="P1">Info: Corrado Lucian 347 7369842</text:p>
      <text:p text:style-name="P1"><text:s text:c="9"/>Gaio Domenico 329 6250819</text:p>
      <text:p text:style-name="P1"><draw:rect text:anchor-type="paragraph" draw:z-index="4" draw:style-name="gr4" draw:text-style-name="P12" svg:width="2.567cm" svg:height="1.244cm" svg:x="1.561cm" svg:y="10.485cm"><text:p text:style-name="P11"><text:span text:style-name="T3">P</text:span></text:p></draw:rect><draw:rect text:anchor-type="paragraph" draw:z-index="3" draw:style-name="gr4" draw:text-style-name="P12" svg:width="2.012cm" svg:height="1.086cm" svg:x="13.554cm" svg:y="10.511cm"><text:p text:style-name="P11"><text:span text:style-name="T3">P</text:span></text:p></draw:rect>Costo iscrizione E. 13.00</text:p>
      <text:p text:style-name="P1"><draw:path text:anchor-type="paragraph" draw:z-index="0" draw:style-name="gr1" draw:text-style-name="P11" svg:width="13.705cm" svg:height="11.414cm" svg:x="1.7cm" svg:y="0.303cm" svg:viewBox="0 0 13706 11415" svg:d="M8938 0c-275 69-537 181-818 212-291 31-590 29-872 106-267 72-552 40-818 105-285 71-569 6-844 80-269 73-543 93-818 133-279 41-564 26-844 0-262-25-655 53-626 397 30 372 424 370 680 450 262 81 544 117 818 159 278 42 563 54 844 80 280 25 566 49 845 79 300 33 528 251 818 318 283 65 534 230 817 291 289 61 545 210 818 318 559 221 30 604-301 529-267-60-550 39-816 80-285 43-533-55-818-53s-563-24-845-53c-273-28-549 10-817 0-276-11-552-6-818 53-286 63-554 199-817 317-265 119-536 221-817 292-273 70-528 192-818 133-257-53-823 421-218 529 298 53 499 370 817 371 274 1 544 56 818 53 283-3 561 57 844 53 274-3 545 33 818 53 271 20 543 54 818 79 269 25 550 16 817 80 274 65 539 77 817 79 285 2 531 46 818 53 274 7 543 76 818 106 268 29 542 81 816 79 276-2 542 28 818 27 271-2 545 81 818 79 288-2 528 124 817 132 272 8 557 111 817 27 405-131 506 366 218 530-261 149-549 151-817 238-279 90-562 146-845 212-276 64-565 60-844 79-283 20-562 60-845 53-282-7-565 4-845 27-281 23-565 16-845 0-285-17-561 28-844 26-274-2-554 18-818 80-272 64-541 152-818 186-269 33-544 4-816 26-290 24-584 25-873 0-283-24-566-16-844-26-283-11-563-14-844-53s-554-101-818-186c-278-89-563-100-845-133-268-31-567-86-817 53-387 216 2 602 245 715 283 132 523 357 818 478 276 112 557 208 871 238 277 26 554 39 817 132 276 98 571 139 818 344 260 215 551 431 654 742 86 259-74 591 300 768 278 131 530 310 817 424 293 115 562 289 818 476l272 160h28"><text:p/></draw:path></text:p>
      <text:p text:style-name="P1"><draw:ellipse text:anchor-type="paragraph" draw:z-index="1" draw:style-name="gr2" draw:text-style-name="P11" svg:width="1.535cm" svg:height="0.742cm" svg:x="10.326cm" svg:y="0.076cm"><text:p text:style-name="P11">Start</text:p></draw:ellipse></text:p>
      <text:p text:style-name="P7"><text:s text:c="24"/><text:span text:style-name="T2">Curva 1</text:span></text:p>
      <text:p text:style-name="P9"/>
      <text:p text:style-name="P9"/>
      <text:p text:style-name="P9"/>
      <text:p text:style-name="P9"><text:tab/><text:tab/><text:tab/><text:tab/><text:tab/><text:tab/><text:tab/> <text:s text:c="21"/>Curva 2</text:p>
      <text:p text:style-name="P9"/>
      <text:p text:style-name="P9"/>
      <text:p text:style-name="P9"><text:s text:c="4"/>C. delle Rana</text:p>
      <text:p text:style-name="P9"/>
      <text:p text:style-name="P9"/>
      <text:p text:style-name="P9"/>
      <text:p text:style-name="P9"><text:tab/><text:tab/><text:tab/><text:tab/><text:tab/><text:tab/><text:tab/><text:tab/><text:tab/><text:tab/><text:tab/><text:tab/></text:p>
      <text:p text:style-name="P9"/>
      <text:p text:style-name="P9"><text:tab/><text:tab/><text:tab/><text:tab/><text:tab/><text:tab/><text:tab/><text:tab/><text:tab/><text:tab/>Curva del Maurel</text:p>
      <text:p text:style-name="P9"/>
      <text:list xml:id="list4608541077217976430" text:style-name="L1">
        <text:list-item>
          <text:p text:style-name="P10"><draw:ellipse text:anchor-type="paragraph" draw:z-index="2" draw:style-name="gr3" draw:text-style-name="P11" svg:width="2.223cm" svg:height="0.9cm" svg:x="8.553cm" svg:y="2.674cm"><text:p text:style-name="P11">Finish</text:p></draw:ellipse>Frency</text:p>
        </text:list-item>
      </text:list>
      <text:p text:style-name="P9"/>
      <text:p text:style-name="P9"/>
      <text:p text:style-name="P7"/>
      <text:p text:style-name="P7"/>
      <text:p text:style-name="P7"/>
      <text:p text:style-name="P7"/>
      <text:p text:style-name="P7"/>
      <text:p text:style-name="P7"/>
      <text:p text:style-name="P7"/>
      <text:p text:style-name="P7"/>
      <text:p text:style-name="P7"><text:soft-pag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Elephant" svg:font-family="Elepha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9T08:12:12.41</meta:creation-date>
    <dc:date>2016-12-29T11:39:22.68</dc:date>
    <meta:editing-duration>PT34M7S</meta:editing-duration>
    <meta:editing-cycles>9</meta:editing-cycles>
    <meta:generator>OpenOffice/4.1.2$Win32 OpenOffice.org_project/412m3$Build-9782</meta:generator>
    <meta:document-statistic meta:table-count="0" meta:image-count="0" meta:object-count="0" meta:page-count="2" meta:paragraph-count="19" meta:word-count="75" meta:character-count="588"/>
  </office:meta>
</office:document-meta>
</file>