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51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row table:style-name="ro1">
          <table:table-cell table:style-name="ce1" office:value-type="string">
            <text:p>CLASSIFICA</text:p>
          </table:table-cell>
          <table:table-cell table:style-name="ce1" office:value-type="string">
            <text:p>PETTORAL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TEMP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GUBERT</text:p>
          </table:table-cell>
          <table:table-cell office:value-type="string">
            <text:p>ALBERTO</text:p>
          </table:table-cell>
          <table:table-cell office:value-type="string">
            <text:p>34:1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GIUSTO</text:p>
          </table:table-cell>
          <table:table-cell office:value-type="string">
            <text:p>PIERANTONIO</text:p>
          </table:table-cell>
          <table:table-cell office:value-type="string">
            <text:p>34:6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AMBROSIN</text:p>
          </table:table-cell>
          <table:table-cell office:value-type="string">
            <text:p>SOFIA</text:p>
          </table:table-cell>
          <table:table-cell office:value-type="string">
            <text:p>37:3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CREPAZ</text:p>
          </table:table-cell>
          <table:table-cell office:value-type="string">
            <text:p>PIETRO</text:p>
          </table:table-cell>
          <table:table-cell office:value-type="string">
            <text:p>41:4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string">
            <text:p>SARTORETTO</text:p>
          </table:table-cell>
          <table:table-cell office:value-type="string">
            <text:p>EMMA</text:p>
          </table:table-cell>
          <table:table-cell office:value-type="string">
            <text:p>41:6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string">
            <text:p>DEBERTOLIS</text:p>
          </table:table-cell>
          <table:table-cell office:value-type="string">
            <text:p>GIOIA</text:p>
          </table:table-cell>
          <table:table-cell office:value-type="string">
            <text:p>41:7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STEFANI</text:p>
          </table:table-cell>
          <table:table-cell office:value-type="string">
            <text:p>MATTIA</text:p>
          </table:table-cell>
          <table:table-cell office:value-type="string">
            <text:p>42:3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BONINSEGNA</text:p>
          </table:table-cell>
          <table:table-cell office:value-type="string">
            <text:p>ANGELA</text:p>
          </table:table-cell>
          <table:table-cell office:value-type="string">
            <text:p>42:3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string">
            <text:p>BETTEGA</text:p>
          </table:table-cell>
          <table:table-cell office:value-type="string">
            <text:p>NICHOLAS</text:p>
          </table:table-cell>
          <table:table-cell office:value-type="string">
            <text:p>43:2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BANCHER</text:p>
          </table:table-cell>
          <table:table-cell office:value-type="string">
            <text:p>GIADA</text:p>
          </table:table-cell>
          <table:table-cell office:value-type="string">
            <text:p>44:1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string">
            <text:p>GOBBER</text:p>
          </table:table-cell>
          <table:table-cell office:value-type="string">
            <text:p>CARLO</text:p>
          </table:table-cell>
          <table:table-cell office:value-type="string">
            <text:p>44:2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string">
            <text:p>LUISI</text:p>
          </table:table-cell>
          <table:table-cell office:value-type="string">
            <text:p>LEONARDO</text:p>
          </table:table-cell>
          <table:table-cell office:value-type="string">
            <text:p>45:6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CORDELLA</text:p>
          </table:table-cell>
          <table:table-cell office:value-type="string">
            <text:p>NICOLO'</text:p>
          </table:table-cell>
          <table:table-cell office:value-type="string">
            <text:p>45:7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BOGHETTO</text:p>
          </table:table-cell>
          <table:table-cell office:value-type="string">
            <text:p>ENRICA</text:p>
          </table:table-cell>
          <table:table-cell office:value-type="string">
            <text:p>48:5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string">
            <text:p>CANTERI</text:p>
          </table:table-cell>
          <table:table-cell office:value-type="string">
            <text:p>ANNA</text:p>
          </table:table-cell>
          <table:table-cell office:value-type="string">
            <text:p>48:6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string">
            <text:p>DEBERTOLIS</text:p>
          </table:table-cell>
          <table:table-cell office:value-type="string">
            <text:p>DAMIANO</text:p>
          </table:table-cell>
          <table:table-cell office:value-type="string">
            <text:p>50:7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string">
            <text:p>IAGHER</text:p>
          </table:table-cell>
          <table:table-cell office:value-type="string">
            <text:p>GIULIA</text:p>
          </table:table-cell>
          <table:table-cell office:value-type="string">
            <text:p>52:2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string">
            <text:p>DORIGATO</text:p>
          </table:table-cell>
          <table:table-cell office:value-type="string">
            <text:p>LARA</text:p>
          </table:table-cell>
          <table:table-cell office:value-type="string">
            <text:p>52:6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string">
            <text:p>CASANOVA</text:p>
          </table:table-cell>
          <table:table-cell office:value-type="string">
            <text:p>STEFANO</text:p>
          </table:table-cell>
          <table:table-cell office:value-type="string">
            <text:p>52:6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DEBERTOLIS</text:p>
          </table:table-cell>
          <table:table-cell office:value-type="string">
            <text:p>LEONARDO</text:p>
          </table:table-cell>
          <table:table-cell office:value-type="string">
            <text:p>52:8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BANCHER</text:p>
          </table:table-cell>
          <table:table-cell office:value-type="string">
            <text:p>ANNA</text:p>
          </table:table-cell>
          <table:table-cell office:value-type="string">
            <text:p>52:8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string">
            <text:p>BETTEGA</text:p>
          </table:table-cell>
          <table:table-cell office:value-type="string">
            <text:p>EMILY</text:p>
          </table:table-cell>
          <table:table-cell office:value-type="string">
            <text:p>53:2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string">
            <text:p>DE CESARO</text:p>
          </table:table-cell>
          <table:table-cell office:value-type="string">
            <text:p>LORYAN</text:p>
          </table:table-cell>
          <table:table-cell office:value-type="string">
            <text:p>54:4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string">
            <text:p>MICLET</text:p>
          </table:table-cell>
          <table:table-cell office:value-type="string">
            <text:p>ILARIA</text:p>
          </table:table-cell>
          <table:table-cell office:value-type="string">
            <text:p>54:9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BERNARDIN</text:p>
          </table:table-cell>
          <table:table-cell office:value-type="string">
            <text:p>NICOLA</text:p>
          </table:table-cell>
          <table:table-cell office:value-type="string">
            <text:p>55:69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string">
            <text:p>DEBERTOLIS</text:p>
          </table:table-cell>
          <table:table-cell office:value-type="string">
            <text:p>ANNALISA</text:p>
          </table:table-cell>
          <table:table-cell office:value-type="string">
            <text:p>56:8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string">
            <text:p>LONGO</text:p>
          </table:table-cell>
          <table:table-cell office:value-type="string">
            <text:p>ELISA</text:p>
          </table:table-cell>
          <table:table-cell office:value-type="string">
            <text:p>57:43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string">
            <text:p>LODI</text:p>
          </table:table-cell>
          <table:table-cell office:value-type="string">
            <text:p>ALESSIA</text:p>
          </table:table-cell>
          <table:table-cell office:value-type="string">
            <text:p>57:8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string">
            <text:p>DEBERTOLIS</text:p>
          </table:table-cell>
          <table:table-cell office:value-type="string">
            <text:p>DILETTA</text:p>
          </table:table-cell>
          <table:table-cell office:value-type="string">
            <text:p>57:9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SCALET</text:p>
          </table:table-cell>
          <table:table-cell office:value-type="string">
            <text:p>GIACOMO</text:p>
          </table:table-cell>
          <table:table-cell office:value-type="string">
            <text:p>59:36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string">
            <text:p>PARZIALE</text:p>
          </table:table-cell>
          <table:table-cell office:value-type="string">
            <text:p>SYRIA</text:p>
          </table:table-cell>
          <table:table-cell office:value-type="string">
            <text:p>1:01:47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CASEROTTO</text:p>
          </table:table-cell>
          <table:table-cell office:value-type="string">
            <text:p>MARTINA</text:p>
          </table:table-cell>
          <table:table-cell office:value-type="string">
            <text:p>1:03:34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string">
            <text:p>IACCONI</text:p>
          </table:table-cell>
          <table:table-cell office:value-type="string">
            <text:p>FABIO</text:p>
          </table:table-cell>
          <table:table-cell office:value-type="string">
            <text:p>1:04:68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TROTTER</text:p>
          </table:table-cell>
          <table:table-cell office:value-type="string">
            <text:p>MATTIA</text:p>
          </table:table-cell>
          <table:table-cell office:value-type="string">
            <text:p>1:08:27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string">
            <text:p>PARZIALE</text:p>
          </table:table-cell>
          <table:table-cell office:value-type="string">
            <text:p>IGOR</text:p>
          </table:table-cell>
          <table:table-cell office:value-type="string">
            <text:p>1:09:44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TAUFER</text:p>
          </table:table-cell>
          <table:table-cell office:value-type="string">
            <text:p>MARILI</text:p>
          </table:table-cell>
          <table:table-cell office:value-type="string">
            <text:p>1:09:5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string">
            <text:p>BRANDSTETTER</text:p>
          </table:table-cell>
          <table:table-cell office:value-type="string">
            <text:p>ROMINA</text:p>
          </table:table-cell>
          <table:table-cell office:value-type="string">
            <text:p>1:11:7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CANTERI</text:p>
          </table:table-cell>
          <table:table-cell office:value-type="string">
            <text:p>GIOVANNI</text:p>
          </table:table-cell>
          <table:table-cell office:value-type="string">
            <text:p>1:12:38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string">
            <text:p>DEPAOLI</text:p>
          </table:table-cell>
          <table:table-cell office:value-type="string">
            <text:p>LARA</text:p>
          </table:table-cell>
          <table:table-cell office:value-type="string">
            <text:p>1:13:96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DEBERTOLIS</text:p>
          </table:table-cell>
          <table:table-cell office:value-type="string">
            <text:p>TOMMASO</text:p>
          </table:table-cell>
          <table:table-cell office:value-type="string">
            <text:p>1:16:89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TOMAS</text:p>
          </table:table-cell>
          <table:table-cell office:value-type="string">
            <text:p>ANDREA</text:p>
          </table:table-cell>
          <table:table-cell office:value-type="string">
            <text:p>1:22:59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string">
            <text:p>CASARIN</text:p>
          </table:table-cell>
          <table:table-cell office:value-type="string">
            <text:p>TOMMASO</text:p>
          </table:table-cell>
          <table:table-cell office:value-type="string">
            <text:p>1:26:32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IAGHER</text:p>
          </table:table-cell>
          <table:table-cell office:value-type="string">
            <text:p>ALBERT</text:p>
          </table:table-cell>
          <table:table-cell office:value-type="string">
            <text:p>1:31:2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string">
            <text:p>ZAGONEL</text:p>
          </table:table-cell>
          <table:table-cell office:value-type="string">
            <text:p>KARIN</text:p>
          </table:table-cell>
          <table:table-cell office:value-type="string">
            <text:p>1:31:3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string">
            <text:p>GUBERT</text:p>
          </table:table-cell>
          <table:table-cell office:value-type="string">
            <text:p>CRISTIAN</text:p>
          </table:table-cell>
          <table:table-cell office:value-type="string">
            <text:p>1:32:41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string">
            <text:p>CASANOVA</text:p>
          </table:table-cell>
          <table:table-cell office:value-type="string">
            <text:p>ROBERTO</text:p>
          </table:table-cell>
          <table:table-cell office:value-type="string">
            <text:p>1:36:32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string">
            <text:p>TAFA</text:p>
          </table:table-cell>
          <table:table-cell office:value-type="string">
            <text:p>FABIO</text:p>
          </table:table-cell>
          <table:table-cell office:value-type="string">
            <text:p>1:59:2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string">
            <text:p>LUCIAN</text:p>
          </table:table-cell>
          <table:table-cell office:value-type="string">
            <text:p>SAMUEL</text:p>
          </table:table-cell>
          <table:table-cell office:value-type="string">
            <text:p>2:04:29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ZAGONEL</text:p>
          </table:table-cell>
          <table:table-cell office:value-type="string">
            <text:p>ALESSIO</text:p>
          </table:table-cell>
          <table:table-cell office:value-type="string">
            <text:p>2:04:48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</table:table>
      <table:table table:name="Tabell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/03/2012</text:date>, <text:time>22.4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12-03-12T21:53:15</meta:creation-date>
    <dc:date>2012-03-12T22:43:52</dc:date>
    <dc:language>it-IT</dc:language>
    <meta:editing-cycles>6</meta:editing-cycles>
    <meta:editing-duration>PT50M41S</meta:editing-duration>
    <meta:user-defined meta:name="Info 1"/>
    <meta:user-defined meta:name="Info 2"/>
    <meta:user-defined meta:name="Info 3"/>
    <meta:user-defined meta:name="Info 4"/>
    <meta:document-statistic meta:table-count="3" meta:cell-count="250"/>
  </office:meta>
</office:document-meta>
</file>